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ArialMT" svg:font-family="BAAAAA+ArialMT"/>
    <style:font-face style:name="DAAAAA+Arial-BoldMT" svg:font-family="DAAAAA+Arial-BoldMT"/>
    <style:font-face style:name="CAAAAA+Arial-ItalicMT" svg:font-family="CAAAAA+Arial-ItalicMT" style:font-family-generic="script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BAAAAA+ArialMT" fo:font-size="12pt" style:font-name-asian="BAAAAA+ArialMT" style:font-size-asian="12pt" style:font-name-complex="BAAAAA+ArialMT" style:font-size-complex="12pt"/>
    </style:style>
    <style:style style:name="P2" style:family="paragraph" style:parent-style-name="Standard">
      <style:paragraph-properties style:text-autospace="none"/>
      <style:text-properties style:font-name="BAAAAA+ArialMT" fo:font-size="12pt" style:font-name-asian="BAAAAA+ArialMT" style:font-size-asian="12pt" style:font-name-complex="BAAAAA+ArialMT" style:font-size-complex="12pt"/>
    </style:style>
    <style:style style:name="P3" style:family="paragraph" style:parent-style-name="Standard">
      <style:paragraph-properties style:text-autospace="none"/>
      <style:text-properties style:font-name="BAAAAA+ArialMT" fo:font-size="12pt" officeooo:rsid="002bf0c4" officeooo:paragraph-rsid="002bf0c4" style:font-name-asian="BAAAAA+ArialMT" style:font-size-asian="12pt" style:font-name-complex="BAAAAA+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BAAAAA+ArialMT" fo:font-size="12pt" fo:font-weight="bold" style:font-name-asian="BAAAAA+ArialMT" style:font-size-asian="12pt" style:font-weight-asian="bold" style:font-name-complex="BAAAAA+ArialMT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BAAAAA+ArialMT" fo:font-size="12pt" fo:font-weight="bold" style:font-name-asian="BAAAAA+ArialMT" style:font-size-asian="12pt" style:font-weight-asian="bold" style:font-name-complex="BAAAAA+Arial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BAAAAA+ArialMT" fo:font-size="12pt" fo:language="en" fo:country="GB" style:font-name-asian="BAAAAA+ArialMT" style:font-size-asian="12pt" style:font-name-complex="BAAAAA+ArialMT" style:font-size-complex="12pt"/>
    </style:style>
    <style:style style:name="P7" style:family="paragraph" style:parent-style-name="Standard">
      <style:paragraph-properties style:text-autospace="none"/>
      <style:text-properties style:font-name="BAAAAA+ArialMT" fo:font-size="12pt" fo:language="en" fo:country="GB" style:font-name-asian="BAAAAA+ArialMT" style:font-size-asian="12pt" style:font-name-complex="BAAAAA+Arial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BAAAAA+ArialMT" fo:font-size="12pt" fo:language="en" fo:country="GB" fo:font-weight="bold" style:font-name-asian="BAAAAA+ArialMT" style:font-size-asian="12pt" style:font-weight-asian="bold" style:font-name-complex="BAAAAA+ArialMT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BAAAAA+ArialMT" fo:font-size="12pt" fo:language="en" fo:country="GB" fo:font-weight="bold" style:font-name-asian="BAAAAA+ArialMT" style:font-size-asian="12pt" style:font-weight-asian="bold" style:font-name-complex="BAAAAA+Arial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BAAAAA+ArialMT" fo:font-size="12pt" fo:language="fr" fo:country="FR" style:font-name-asian="BAAAAA+ArialMT" style:font-size-asian="12pt" style:font-name-complex="BAAAAA+ArialMT" style:font-size-complex="12pt"/>
    </style:style>
    <style:style style:name="P11" style:family="paragraph" style:parent-style-name="Standard">
      <style:paragraph-properties style:text-autospace="none"/>
      <style:text-properties style:font-name="BAAAAA+ArialMT" fo:font-size="12pt" fo:language="fr" fo:country="FR" style:font-name-asian="BAAAAA+ArialMT" style:font-size-asian="12pt" style:font-name-complex="BAAAAA+Arial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BAAAAA+ArialMT" fo:font-size="12pt" fo:language="fr" fo:country="FR" fo:font-weight="bold" style:font-name-asian="BAAAAA+ArialMT" style:font-size-asian="12pt" style:font-weight-asian="bold" style:font-name-complex="BAAAAA+Arial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BAAAAA+ArialMT" fo:font-size="12pt" fo:language="fr" fo:country="FR" fo:font-weight="bold" style:font-name-asian="BAAAAA+ArialMT" style:font-size-asian="12pt" style:font-weight-asian="bold" style:font-name-complex="BAAAAA+ArialMT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BAAAAA+ArialMT" fo:font-size="10pt" fo:language="fr" fo:country="FR" style:font-name-asian="BAAAAA+ArialMT" style:font-size-asian="10pt" style:font-name-complex="BAAAAA+ArialMT" style:font-size-complex="10pt"/>
    </style:style>
    <style:style style:name="P15" style:family="paragraph" style:parent-style-name="Standard">
      <style:paragraph-properties fo:text-align="start" style:justify-single-word="false" style:text-autospace="none"/>
    </style:style>
    <style:style style:name="P16" style:family="paragraph" style:parent-style-name="Standard">
      <style:paragraph-properties fo:text-align="start" style:justify-single-word="false" style:text-autospace="none"/>
      <style:text-properties fo:language="en" fo:country="GB"/>
    </style:style>
    <style:style style:name="P17" style:family="paragraph" style:parent-style-name="Standard">
      <style:paragraph-properties fo:text-align="start" style:justify-single-word="false" style:text-autospace="none"/>
      <style:text-properties fo:language="fr" fo:country="FR"/>
    </style:style>
    <style:style style:name="P18" style:family="paragraph" style:parent-style-name="Text_20_body">
      <style:paragraph-properties fo:text-align="center" style:justify-single-word="false" style:text-autospace="none"/>
      <style:text-properties style:font-name="BAAAAA+ArialMT" fo:font-size="14pt" fo:language="en" fo:country="GB" fo:font-weight="bold" officeooo:paragraph-rsid="001f1084" style:font-name-asian="BAAAAA+ArialMT" style:font-size-asian="14pt" style:font-weight-asian="bold" style:font-name-complex="BAAAAA+ArialMT" style:font-size-complex="14pt" style:font-weight-complex="bold"/>
    </style:style>
    <style:style style:name="P19" style:family="paragraph" style:parent-style-name="Standard">
      <style:paragraph-properties style:text-autospace="none"/>
      <style:text-properties style:font-name="BAAAAA+ArialMT" fo:font-size="12pt" style:font-name-asian="BAAAAA+ArialMT" style:font-size-asian="12pt" style:font-name-complex="BAAAAA+ArialMT" style:font-size-complex="12pt"/>
    </style:style>
    <style:style style:name="P20" style:family="paragraph" style:parent-style-name="Standard">
      <style:paragraph-properties style:text-autospace="none"/>
      <style:text-properties style:font-name="BAAAAA+ArialMT" fo:font-size="12pt" fo:language="it" fo:country="IT" fo:font-weight="bold" style:font-name-asian="BAAAAA+ArialMT" style:font-size-asian="12pt" style:font-weight-asian="bold" style:font-name-complex="BAAAAA+ArialMT" style:font-size-complex="12pt"/>
    </style:style>
    <style:style style:name="P21" style:family="paragraph" style:parent-style-name="Standard">
      <style:paragraph-properties style:text-autospace="none"/>
      <style:text-properties style:font-name="BAAAAA+ArialMT" fo:font-size="12pt" fo:language="it" fo:country="IT" style:font-name-asian="BAAAAA+ArialMT" style:font-size-asian="12pt" style:font-name-complex="BAAAAA+ArialMT" style:font-size-complex="12pt"/>
    </style:style>
    <style:style style:name="P2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Heading_20_1">
      <style:text-properties fo:language="en" fo:country="GB" style:text-underline-style="solid" style:text-underline-width="auto" style:text-underline-color="font-color"/>
    </style:style>
    <style:style style:name="P24" style:family="paragraph" style:parent-style-name="Heading_20_1">
      <style:paragraph-properties fo:break-before="page"/>
      <style:text-properties fo:language="fr" fo:country="FR" style:text-underline-style="solid" style:text-underline-width="auto" style:text-underline-color="font-color"/>
    </style:style>
    <style:style style:name="P25" style:family="paragraph" style:parent-style-name="Heading_20_1">
      <style:paragraph-properties fo:break-before="page"/>
      <style:text-properties style:font-name="Verdana" fo:font-size="16pt" fo:language="it" fo:country="IT" fo:font-weight="bold" style:font-size-asian="16pt" style:font-weight-asian="bold" style:font-size-complex="16pt"/>
    </style:style>
    <style:style style:name="P26" style:family="paragraph" style:parent-style-name="Heading_20_1">
      <style:paragraph-properties fo:break-before="page"/>
      <style:text-properties style:text-underline-style="solid" style:text-underline-width="auto" style:text-underline-color="font-color"/>
    </style:style>
    <style:style style:name="P27" style:family="paragraph" style:parent-style-name="No_20_Spacing">
      <style:text-properties style:font-name="Verdana" fo:font-size="14pt" fo:language="it" fo:country="I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DAAAAA+Arial-BoldMT" fo:font-size="12pt" style:font-name-asian="DAAAAA+Arial-BoldMT" style:font-size-asian="12pt" style:font-name-complex="DAAAAA+Arial-BoldMT" style:font-size-complex="12pt"/>
    </style:style>
    <style:style style:name="T3" style:family="text">
      <style:text-properties style:font-name="BAAAAA+ArialMT" fo:font-size="12pt" style:font-name-asian="BAAAAA+ArialMT" style:font-size-asian="12pt" style:font-name-complex="BAAAAA+ArialMT" style:font-size-complex="12pt"/>
    </style:style>
    <style:style style:name="T4" style:family="text">
      <style:text-properties style:font-name="CAAAAA+Arial-ItalicMT" fo:font-size="12pt" style:font-name-asian="CAAAAA+Arial-ItalicMT" style:font-size-asian="12pt" style:font-name-complex="CAAAAA+Arial-ItalicM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a78c" style:font-weight-asian="bold" style:font-weight-complex="bold"/>
    </style:style>
    <style:style style:name="T7" style:family="text">
      <style:text-properties fo:font-weight="bold" officeooo:rsid="001bd6dc" style:font-weight-asian="bold" style:font-weight-complex="bold"/>
    </style:style>
    <style:style style:name="T8" style:family="text">
      <style:text-properties officeooo:rsid="000bfcfd"/>
    </style:style>
    <style:style style:name="T9" style:family="text">
      <style:text-properties fo:font-weight="normal" officeooo:rsid="001bd6dc" style:font-weight-asian="normal" style:font-weight-complex="normal"/>
    </style:style>
    <style:style style:name="T10" style:family="text">
      <style:text-properties officeooo:rsid="001c2016"/>
    </style:style>
    <style:style style:name="T11" style:family="text">
      <style:text-properties officeooo:rsid="001c8bc5"/>
    </style:style>
    <style:style style:name="T12" style:family="text">
      <style:text-properties officeooo:rsid="001e8760"/>
    </style:style>
    <style:style style:name="T13" style:family="text">
      <style:text-properties officeooo:rsid="001f1084"/>
    </style:style>
    <style:style style:name="T14" style:family="text">
      <style:text-properties officeooo:rsid="00213a3b"/>
    </style:style>
    <style:style style:name="T15" style:family="text">
      <style:text-properties officeooo:rsid="002292de"/>
    </style:style>
    <style:style style:name="T16" style:family="text">
      <style:text-properties officeooo:rsid="00244bf4"/>
    </style:style>
    <style:style style:name="T17" style:family="text">
      <style:text-properties officeooo:rsid="002a5215"/>
    </style:style>
    <style:style style:name="T18" style:family="text">
      <style:text-properties fo:language="en" fo:country="GB" officeooo:rsid="003459d5"/>
    </style:style>
    <style:style style:name="T19" style:family="text">
      <style:text-properties fo:language="en" fo:country="GB" officeooo:rsid="001c8bc5"/>
    </style:style>
    <style:style style:name="T20" style:family="text">
      <style:text-properties officeooo:rsid="00349ebc"/>
    </style:style>
    <style:style style:name="T21" style:family="text">
      <style:text-properties officeooo:rsid="00351ace"/>
    </style:style>
    <style:style style:name="T22" style:family="text">
      <style:text-properties officeooo:rsid="00357e19"/>
    </style:style>
    <style:style style:name="T23" style:family="text">
      <style:text-properties officeooo:rsid="00369743"/>
    </style:style>
    <style:style style:name="T24" style:family="text">
      <style:text-properties officeooo:rsid="003b5d42"/>
    </style:style>
    <style:style style:name="T25" style:family="text">
      <style:text-properties officeooo:rsid="003dad98"/>
    </style:style>
    <style:style style:name="T26" style:family="text">
      <style:text-properties officeooo:rsid="003f2e49"/>
    </style:style>
    <style:style style:name="T27" style:family="text">
      <style:text-properties fo:language="fr" fo:country="FR" officeooo:rsid="001c8bc5"/>
    </style:style>
    <style:style style:name="T28" style:family="text">
      <style:text-properties fo:language="it" fo:country="IT" officeooo:rsid="001c8b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European</text:span> Championship 201<text:span text:style-name="T12">8</text:span>,<text:span text:style-name="T13">Rýmařov, Czech Republic</text:span></text:p>
      <text:h text:style-name="P22" text:outline-level="1"><text:span text:style-name="T19">Speed Throwing</text:span><text:span text:style-name="T11"> / </text:span><text:span text:style-name="T27">Lancer de Vitesse</text:span><text:span text:style-name="T11"> / </text:span><text:span text:style-name="T28">Velocita</text:span><text:span text:style-name="T11"> / </text:span>Werfen auf Geschwindigkeit </text:h>
      <text:p text:style-name="Text_20_body"/>
      <text:h text:style-name="P23" text:outline-level="1">Speed Throwing</text:h>
      <text:p text:style-name="P8">The Goal</text:p>
      <text:p text:style-name="P6">1.1 Throw and stick as much knives as possible in a target of 50cm in diameter, within 20 seconds.</text:p>
      <text:p text:style-name="P6">1.2 This is a combined event for women and men.</text:p>
      <text:p text:style-name="P6"/>
      <text:p text:style-name="P8">The Knives</text:p>
      <text:p text:style-name="P7">2.1 The organiser will provide three sets of 30 knives each. Two sets will be handed out for training, one is reserved for the competition.</text:p>
      <text:p text:style-name="P7">2.2 Throwers who want to use their own knives can do so, as long as their knives fit the following restrictions:</text:p>
      <text:p text:style-name="P7">Total length: between 23 and 35cm.</text:p>
      <text:p text:style-name="P7">Blade diameter: between 30 and 60mm.</text:p>
      <text:p text:style-name="P7">Weight: minimum <text:span text:style-name="T6">200</text:span><text:span text:style-name="T5">g</text:span>.</text:p>
      <text:p text:style-name="P7"/>
      <text:p text:style-name="P9">Schedule</text:p>
      <text:p text:style-name="P7">3.1 The minimum distance for the throw is 3m.</text:p>
      <text:p text:style-name="P7">3.2 The thrower places the knives on a table. The table may be moved for the convenience of the thrower.</text:p>
      <text:p text:style-name="P6">3.3 The thrower has three test throws to find the distance.</text:p>
      <text:p text:style-name="P6">3.4 Before and during the 20s, the thrower may hold as many knives as he wishes in <text:span text:style-name="T14">the</text:span> non-throwing hand.</text:p>
      <text:p text:style-name="P6">3.5 The knives must be thrown one by one.</text:p>
      <text:p text:style-name="P16"><text:span text:style-name="T3">3.6 The arbiter will give the signals for the start [ </text:span><text:span text:style-name="T4">Ready ? Go ! </text:span><text:span text:style-name="T3">] and the end </text:span></text:p>
      <text:p text:style-name="P16"><text:span text:style-name="T3">[ </text:span><text:span text:style-name="T4">Stop ! </text:span><text:span text:style-name="T3">] of the throwing. The arbiter will measure the time himself. A thrower who starts before the start signal, or consciously throws after the end signal will be disqualified.</text:span></text:p>
      <text:p text:style-name="P7"/>
      <text:p text:style-name="P9">Counting</text:p>
      <text:p text:style-name="P7">4.1 Each knife sticking is worth 1 point.</text:p>
      <text:p text:style-name="P7">4.<text:span text:style-name="T21">2</text:span> In case of ties <text:span text:style-name="T22">for the top-3</text:span>, there will be additional throws. An additional throw has a duration of 10 seconds and can be run again as often as required to break the tie.</text:p>
      <text:h text:style-name="P24" text:outline-level="1">Lancer de Vitesse</text:h>
      <text:p text:style-name="P10"/>
      <text:p text:style-name="P12">Le but</text:p>
      <text:p text:style-name="P14"><text:span text:style-name="T1">1.1 </text:span><text:span text:style-name="T2">Planter le plus grand nombre de couteaux dans une cible de 50cm de diamètre en une durée de 20 secondes.</text:span></text:p>
      <text:p text:style-name="P10">1.2 L'épreuve est pour hommes et femmes.</text:p>
      <text:p text:style-name="P11"/>
      <text:p text:style-name="P13">Les couteaux</text:p>
      <text:p text:style-name="P11">2.1 L'organisation va disposer de trois sets de 30 couteaux. Deux sets seront</text:p>
      <text:p text:style-name="P11">prêtés aux lanceurs pour s'entra<text:span text:style-name="T10">î</text:span>ner, un set servira pour la compétition.</text:p>
      <text:p text:style-name="P11">2.2 Les lanceurs qui le souhaitent peuvent utiliser leurs propres couteaux, à la condition qu'ils répondent aux normes suivantes :</text:p>
      <text:p text:style-name="P11">Longueur totale: entre 23 et 35 centimètres.</text:p>
      <text:p text:style-name="P11">Largeur de la lame: entre 30 et 60 millimètres.</text:p>
      <text:p text:style-name="P11">Poids: <text:span text:style-name="T7">200</text:span><text:span text:style-name="T5"> grammes</text:span> au minimum.</text:p>
      <text:p text:style-name="P11"/>
      <text:p text:style-name="P13">Déroulement</text:p>
      <text:p text:style-name="P11">3.1 Le lanceur se place devant la cible à une distance minimum de 3m.</text:p>
      <text:p text:style-name="P11">3.2 Le lanceur dispose lui-même les couteaux sur une table fournie par l'organisation. Cette table peut être déplacé à la convenance du lanceur.</text:p>
      <text:p text:style-name="P10">3.3 Le lanceur dispose de trois jets d'entra<text:span text:style-name="T11">î</text:span>nement pour prendre ses marques.</text:p>
      <text:p text:style-name="P14"><text:span text:style-name="T1">3.4 Avant et pendant les 20 secondes de l'épreuve, le lanceur peut tenir </text:span><text:span text:style-name="T2">dans la main qui ne lance pas </text:span><text:span text:style-name="T1">autant de couteaux qu'il le souhaite.</text:span></text:p>
      <text:p text:style-name="P10">3.5 Les couteaux doivent être lancés un par un.</text:p>
      <text:p text:style-name="P17"><text:span text:style-name="T3">3.6 Les commandements de l'arbitre indiquent le début [ </text:span><text:span text:style-name="T4">Ready ? Go ! </text:span><text:span text:style-name="T3">] et la fin</text:span></text:p>
      <text:p text:style-name="P17"><text:span text:style-name="T3"><text:s/>[ </text:span><text:span text:style-name="T4">Stop ! </text:span><text:span text:style-name="T3">] de l'épreuve, qui est chronométré par l'arbitre lui même. Un lanceur qui débuterait l'épreuve avant le signal ou lancerait volontairement un couteau supplémentaire est éliminé.</text:span></text:p>
      <text:p text:style-name="P11"/>
      <text:p text:style-name="P13">Comptabilisation des points</text:p>
      <text:p text:style-name="P11">4.1 Chaque couteau planté dans la cible vaut 1 point.</text:p>
      <text:p text:style-name="P11">4.<text:span text:style-name="T22">2</text:span> En cas d'égalité de scores <text:span text:style-name="T23">pour les Top 3</text:span>, il sera proposé une épreuve supplémentaire. Cette épreuve supplémentaire dure 10 secondes et peut être recommencée autant de fois que nécessaire pour départager les lanceurs.</text:p>
      <text:p text:style-name="P11"/>
      <text:p text:style-name="P11"/>
      <text:h text:style-name="P25" text:outline-level="1">Velocita</text:h>
      <text:p text:style-name="P27"/>
      <text:p text:style-name="P20">Obiettivo</text:p>
      <text:p text:style-name="P21">1.1 Lanciare e infiggere il maggior numero di coltelli possibile in un bersaglio di <text:s text:c="3"/>50 cm di diametro in 20 secondi.</text:p>
      <text:p text:style-name="P21">1.2 Questo è un evento per uomini e donne.</text:p>
      <text:p text:style-name="P21"/>
      <text:p text:style-name="P20">I Coltelli</text:p>
      <text:p text:style-name="P21">2.1 L'organizzazione metterà a disposizione tre serie di 30 coltelli ognuna. Due <text:s text:c="2"/>serie saranno a disposizione per allenamento, una sarà riservata alla competizione.</text:p>
      <text:p text:style-name="P21">2.2 I lanciatori potranno utilizzare coltelli di loro proprietà che dovranno però rispettare le seguenti restrizioni:</text:p>
      <text:p text:style-name="P21">-Lunghezza totale: tra 23 e 35 cm;</text:p>
      <text:p text:style-name="P21">-Larghezza della lama: tra 30 e 60 mm;</text:p>
      <text:p text:style-name="P21">-Peso: <text:span text:style-name="T5">minimo </text:span><text:span text:style-name="T7">200g</text:span>.</text:p>
      <text:p text:style-name="P21"/>
      <text:p text:style-name="P20">Decorso</text:p>
      <text:p text:style-name="P21">3.1 La distanza minima di lancio è 3 metri.</text:p>
      <text:p text:style-name="P21">3.2 Il lanciatore appoggia i coltelli su un tavolo. Il tavolo può essere sistemato in base alla necessità del lanciatore.</text:p>
      <text:p text:style-name="P21">3.3 Il lanciatore ha a disposizione tre lanci di prova per trovare la giusta distanza.</text:p>
      <text:p text:style-name="P21">3.4 Prima e durante i 20 secondi il lanciatore può tenere nella mano che non lancia quanti coltelli vuole.</text:p>
      <text:p text:style-name="P21">3.5 I coltelli devono essere lanciati uno alla volta.</text:p>
      <text:p text:style-name="P21">3.6 L'arbitro darà il segnale di inizio [Ready? Go!] e di fine [Stop!] del tempo di lancio. L'arbitro stesso misurerà il tempo. Il lanciatore che inizierà prima del segnale per tre volte verrà squalificato ,i coltelli lanciati dopo lo Stop non verranno conteggiati.</text:p>
      <text:p text:style-name="P21"/>
      <text:p text:style-name="P20">Punteggio</text:p>
      <text:p text:style-name="P21">4.1 Ogni coltello infisso vale punti 1.</text:p>
      <text:p text:style-name="P21">4.<text:span text:style-name="T24">2</text:span> In caso di parità di punteggio <text:span text:style-name="T24">per il Top 3</text:span>, sarà eseguita una prova supplementare. Questa prova ha una durata di 10 secondi e sarà ripetuta per le volte necessarie a spareggiare i lanciatori.</text:p>
      <text:h text:style-name="P26" text:outline-level="1">Werfen auf Geschwindigkeit</text:h>
      <text:p text:style-name="P1"/>
      <text:p text:style-name="P4">Das Ziel</text:p>
      <text:p text:style-name="P1">1.1 Innerhalb von 20s so viele Messer wie möglich zu werfen und in der 50cm-Zielscheibe zum Stecken zu bringen.</text:p>
      <text:p text:style-name="P1">1.2 Der Wettbewerb ist gemischt, für Frauen und Männer.</text:p>
      <text:p text:style-name="P2"/>
      <text:p text:style-name="P5">Die Messer</text:p>
      <text:p text:style-name="P2">2.1 Der Organisator wird drei Sätze mit jeweils 30 Messern zur Verfügung stellen. Zwei Sätze werden für den Übungsbetrieb ausgegeben, einer ist für den Wettbewerb reserviert.</text:p>
      <text:p text:style-name="P2">2.2 Werfer können ihre eigenen Messer verwenden, solange sie die Messer die folgenden Bedingungen erfüllen:</text:p>
      <text:p text:style-name="P2">Länge: zwischen 23 und 35cm</text:p>
      <text:p text:style-name="P2">Breite der Klinge: zwischen 30 und 60mm.</text:p>
      <text:p text:style-name="P2">Gewicht: <text:span text:style-name="T5">mindestens </text:span><text:span text:style-name="T7">200g</text:span><text:span text:style-name="T9">.</text:span></text:p>
      <text:p text:style-name="P2"/>
      <text:p text:style-name="P5">Ablauf</text:p>
      <text:p text:style-name="P2">3.1 Der Werfer stellt sich in einem Mindestabstand von 3m vor das Ziel.</text:p>
      <text:p text:style-name="P2">3.2 Der Werfer legt die Messer selbst auf einen Tisch, der vom Organisator bereit gestellt wird. Der Tisch kann vom Werfer für ihn passend umgestellt werden.</text:p>
      <text:p text:style-name="P1">3.3 Der Werfer verfügt über drei Übungswürfe, um seine Entfernung zu finden.</text:p>
      <text:p text:style-name="P1">3.4 Vor und während des Werfens darf der Teilnehmer in seiner nicht-werfenden Hand so viele Messer halten wie er möchte.</text:p>
      <text:p text:style-name="P1">3.5 Die Messer werden eines nach dem anderen geworfen.</text:p>
      <text:p text:style-name="P15"><text:span text:style-name="T3">3.6 Der Schiedsrichter sagt den Beginn [ </text:span><text:span text:style-name="T4">Ready ? Go ! </text:span><text:span text:style-name="T3">] und das Ende [ </text:span><text:span text:style-name="T4">Stop ! </text:span><text:span text:style-name="T3">] des Werfens an, und nimmt selbst die Zeit. Ein Werfer, der vor dem Startsignal wirft, oder absichtlich nach dem Ende-Signal, wird disqualifiziert.</text:span></text:p>
      <text:p text:style-name="P2"/>
      <text:p text:style-name="P5">Zählung der Punkte</text:p>
      <text:p text:style-name="P2">4.1 Jedes im Ziel steckende Messer zählt einen Punkt.</text:p>
      <text:p text:style-name="P2">4.<text:span text:style-name="T25">2</text:span> Bei Punktegleichstand <text:span text:style-name="T25">für die Top 3</text:span>, gibt es einen Entscheidungswettkampf. Der Entscheidungswettkampf dauert 10s, und wird so oft wiederholt, bis der Punktegleichstand entschieden ist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<text:span text:style-name="T26">3</text:span></text:p>
      <text:p text:style-name="P2"/>
      <text:p text:style-name="P7">In case of translation conflicts, the English text shall prev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AAAA+ArialMT" svg:font-family="BAAAAA+ArialMT"/>
    <style:font-face style:name="DAAAAA+Arial-BoldMT" svg:font-family="DAAAAA+Arial-BoldMT"/>
    <style:font-face style:name="CAAAAA+Arial-ItalicMT" svg:font-family="CAAAAA+Arial-ItalicMT" style:font-family-generic="script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LGC Sans" style:font-size-asian="12pt" style:language-asian="zh" style:country-asian="CN" style:font-name-complex="DejaVu LGC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_20_Spacing" style:display-name="No Spacing" style:family="paragraph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4:59:56</meta:creation-date>
    <dc:date>2018-07-02T12:49:10.667197742</dc:date>
    <meta:editing-duration>PT3H41M24S</meta:editing-duration>
    <meta:editing-cycles>116</meta:editing-cycles>
    <meta:generator>LibreOffice/5.3.6.1$Linux_X86_64 LibreOffice_project/30$Build-1</meta:generator>
    <meta:document-statistic meta:table-count="0" meta:image-count="0" meta:object-count="0" meta:page-count="4" meta:paragraph-count="87" meta:word-count="1068" meta:character-count="6241" meta:non-whitespace-character-count="5251"/>
  </office:meta>
</office:document-meta>
</file>