
<file path=META-INF/manifest.xml><?xml version="1.0" encoding="utf-8"?>
<manifest:manifest xmlns:manifest="urn:oasis:names:tc:opendocument:xmlns:manifest:1.0">
  <manifest:file-entry manifest:full-path="/"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paragraph-properties fo:text-align="center" style:justify-single-word="false" style:text-autospace="none"/>
      <style:text-properties style:font-name="BAAAAA+ArialMT" fo:font-size="14pt" fo:language="en" fo:country="GB" fo:font-weight="bold" style:font-name-asian="BAAAAA+ArialMT" style:font-size-asian="14pt" style:font-weight-asian="bold" style:font-name-complex="BAAAAA+ArialMT" style:font-size-complex="14pt" style:font-weight-complex="bold"/>
    </style:style>
    <style:style style:name="P2" style:family="paragraph" style:parent-style-name="Standard">
      <style:paragraph-properties fo:margin-top="0cm" fo:margin-bottom="0.101cm" style:line-height-at-least="0.176cm"/>
      <style:text-properties style:font-name="Times New Roman" fo:font-size="14pt" fo:language="fr" fo:country="FR" style:font-size-asian="14pt" style:font-name-complex="Times New Roman" style:font-size-complex="14pt"/>
    </style:style>
    <style:style style:name="P3" style:family="paragraph" style:parent-style-name="Standard">
      <style:paragraph-properties fo:margin-top="0cm" fo:margin-bottom="0.101cm" style:line-height-at-least="0.176cm" fo:text-align="start" style:justify-single-word="false" style:text-autospace="none"/>
      <style:text-properties style:font-name="Times New Roman" fo:font-size="14pt" fo:language="fr" fo:country="FR" style:font-size-asian="14pt" style:font-name-complex="Times New Roman" style:font-size-complex="14pt"/>
    </style:style>
    <style:style style:name="P4" style:family="paragraph" style:parent-style-name="Standard">
      <style:paragraph-properties fo:margin-top="0cm" fo:margin-bottom="0.101cm" fo:text-align="start" style:justify-single-word="false" style:text-autospace="none"/>
      <style:text-properties style:font-name="Times New Roman" fo:font-size="14pt" fo:language="fr" fo:country="FR" style:font-size-asian="14pt" style:font-name-complex="Times New Roman" style:font-size-complex="14pt"/>
    </style:style>
    <style:style style:name="P5" style:family="paragraph" style:parent-style-name="Standard">
      <style:paragraph-properties fo:margin-top="0cm" fo:margin-bottom="0.101cm" style:line-height-at-least="0.176cm"/>
      <style:text-properties style:font-name="Times New Roman" fo:font-size="14pt" fo:language="en" fo:country="GB" style:font-size-asian="14pt" style:font-name-complex="Times New Roman" style:font-size-complex="14pt"/>
    </style:style>
    <style:style style:name="P6" style:family="paragraph" style:parent-style-name="Standard">
      <style:paragraph-properties fo:margin-top="0cm" fo:margin-bottom="0.101cm" fo:text-align="start" style:justify-single-word="false" style:text-autospace="none"/>
      <style:text-properties style:font-name="BAAAAA+ArialMT" fo:font-size="12pt" fo:language="en" fo:country="GB" style:font-name-asian="BAAAAA+ArialMT" style:font-size-asian="12pt" style:font-name-complex="BAAAAA+ArialMT" style:font-size-complex="12pt"/>
    </style:style>
    <style:style style:name="P7" style:family="paragraph" style:parent-style-name="Standard">
      <style:paragraph-properties fo:margin-top="0cm" fo:margin-bottom="0.101cm" fo:text-align="start" style:justify-single-word="false" style:text-autospace="none"/>
      <style:text-properties style:font-name="BAAAAA+ArialMT" fo:font-size="12pt" fo:language="fr" fo:country="FR" style:font-name-asian="BAAAAA+ArialMT" style:font-size-asian="12pt" style:font-name-complex="BAAAAA+ArialMT" style:font-size-complex="12pt"/>
    </style:style>
    <style:style style:name="P8" style:family="paragraph" style:parent-style-name="Standard">
      <style:paragraph-properties fo:margin-top="0cm" fo:margin-bottom="0.101cm" fo:text-align="start" style:justify-single-word="false" style:text-autospace="none"/>
      <style:text-properties style:font-name="BAAAAA+ArialMT" fo:font-size="12pt" fo:language="it" fo:country="IT" style:font-name-asian="BAAAAA+ArialMT" style:font-size-asian="12pt" style:font-name-complex="BAAAAA+ArialMT" style:font-size-complex="12pt"/>
    </style:style>
    <style:style style:name="P9" style:family="paragraph" style:parent-style-name="Standard">
      <style:paragraph-properties fo:margin-top="0cm" fo:margin-bottom="0.101cm" fo:text-align="start" style:justify-single-word="false" style:text-autospace="none"/>
      <style:text-properties style:font-name="BAAAAA+ArialMT" fo:font-size="12pt" fo:language="de" fo:country="DE" style:text-underline-style="none" fo:font-weight="bold" style:font-name-asian="BAAAAA+ArialMT" style:font-size-asian="12pt" style:font-weight-asian="bold" style:font-name-complex="BAAAAA+ArialMT" style:font-size-complex="12pt" style:font-weight-complex="bold"/>
    </style:style>
    <style:style style:name="P10" style:family="paragraph" style:parent-style-name="Standard">
      <style:paragraph-properties fo:margin-top="0cm" fo:margin-bottom="0.101cm" fo:text-align="start" style:justify-single-word="false" style:text-autospace="none"/>
      <style:text-properties style:font-name="BAAAAA+ArialMT" fo:font-size="12pt" fo:language="de" fo:country="DE" style:font-name-asian="BAAAAA+ArialMT" style:font-size-asian="12pt" style:font-name-complex="BAAAAA+ArialMT" style:font-size-complex="12pt"/>
    </style:style>
    <style:style style:name="P11" style:family="paragraph" style:parent-style-name="Text_20_body">
      <style:paragraph-properties fo:margin-top="0cm" fo:margin-bottom="0.101cm"/>
      <style:text-properties fo:language="de" fo:country="DE"/>
    </style:style>
    <style:style style:name="P12" style:family="paragraph" style:parent-style-name="Standard">
      <style:paragraph-properties fo:margin-top="0cm" fo:margin-bottom="0cm" style:line-height-at-least="0.176cm"/>
      <style:text-properties style:font-name="Times New Roman" fo:font-size="14pt" fo:language="fr" fo:country="FR" style:font-size-asian="14pt" style:font-name-complex="Times New Roman" style:font-size-complex="14pt"/>
    </style:style>
    <style:style style:name="P13" style:family="paragraph" style:parent-style-name="Standard">
      <style:paragraph-properties fo:margin-top="0cm" fo:margin-bottom="0cm" style:line-height-at-least="0.176cm"/>
      <style:text-properties style:font-name="BAAAAA+ArialMT" fo:font-size="12pt" style:font-name-asian="BAAAAA+ArialMT" style:font-size-asian="12pt" style:font-name-complex="BAAAAA+ArialMT" style:font-size-complex="12pt"/>
    </style:style>
    <style:style style:name="P14" style:family="paragraph" style:parent-style-name="Standard">
      <style:paragraph-properties fo:margin-top="0cm" fo:margin-bottom="0cm" style:line-height-at-least="0.176cm" style:text-autospace="none"/>
      <style:text-properties style:font-name="BAAAAA+ArialMT" fo:font-size="12pt" fo:language="fr" fo:country="FR" style:font-name-asian="BAAAAA+ArialMT" style:font-size-asian="12pt" style:font-name-complex="BAAAAA+ArialMT" style:font-size-complex="12pt"/>
    </style:style>
    <style:style style:name="P15" style:family="paragraph" style:parent-style-name="Standard">
      <style:paragraph-properties fo:margin-top="0cm" fo:margin-bottom="0.101cm" fo:text-align="start" style:justify-single-word="false" style:text-autospace="none"/>
      <style:text-properties style:font-name="BAAAAA+ArialMT" fo:font-size="12pt" fo:language="fr" fo:country="FR" fo:font-weight="bold" style:font-name-asian="BAAAAA+ArialMT" style:font-size-asian="12pt" style:font-weight-asian="bold" style:font-name-complex="BAAAAA+ArialMT" style:font-size-complex="12pt" style:font-weight-complex="bold"/>
    </style:style>
    <style:style style:name="P16" style:family="paragraph" style:parent-style-name="Standard">
      <style:paragraph-properties fo:margin-top="0cm" fo:margin-bottom="0.101cm"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style>
    <style:style style:name="P17" style:family="paragraph" style:parent-style-name="Standard">
      <style:paragraph-properties fo:margin-top="0cm" fo:margin-bottom="0.101cm" fo:text-align="start" style:justify-single-word="false" style:text-autospace="none"/>
      <style:text-properties style:font-name="BAAAAA+ArialMT" fo:font-size="12pt" fo:language="en" fo:country="GB" fo:font-weight="bold" style:font-name-asian="BAAAAA+ArialMT" style:font-size-asian="12pt" style:font-weight-asian="bold" style:font-name-complex="BAAAAA+ArialMT" style:font-size-complex="12pt" style:font-weight-complex="bold"/>
    </style:style>
    <style:style style:name="P18" style:family="paragraph" style:parent-style-name="Standard">
      <style:paragraph-properties fo:margin-top="0cm" fo:margin-bottom="0.101cm" fo:text-align="start" style:justify-single-word="false" style:text-autospace="none"/>
      <style:text-properties style:font-name="BAAAAA+ArialMT" fo:font-size="12pt" fo:language="de" fo:country="DE" fo:font-weight="bold" style:font-name-asian="BAAAAA+ArialMT" style:font-size-asian="12pt" style:font-weight-asian="bold" style:font-name-complex="BAAAAA+ArialMT" style:font-size-complex="12pt" style:font-weight-complex="bold"/>
    </style:style>
    <style:style style:name="P19" style:family="paragraph" style:parent-style-name="Text_20_body">
      <style:text-properties style:font-name="Liberation Sans" fo:language="en" fo:country="GB" style:text-underline-style="solid" style:text-underline-width="auto" style:text-underline-color="font-color" style:font-name-asian="DejaVu LGC Sans" style:font-name-complex="DejaVu LGC Sans"/>
    </style:style>
    <style:style style:name="P20" style:family="paragraph" style:parent-style-name="Text_20_body">
      <style:paragraph-properties fo:text-align="center" style:justify-single-word="false"/>
      <style:text-properties style:font-name="Liberation Sans" fo:language="en" fo:country="GB" style:text-underline-style="solid" style:text-underline-width="auto" style:text-underline-color="font-color" style:font-name-asian="DejaVu LGC Sans" style:font-name-complex="DejaVu LGC Sans"/>
    </style:style>
    <style:style style:name="P21" style:family="paragraph" style:parent-style-name="Heading_20_1">
      <style:paragraph-properties fo:margin-top="0cm" fo:margin-bottom="0.101cm" fo:text-align="center" style:justify-single-word="false" fo:keep-with-next="always"/>
      <style:text-properties style:font-name="Liberation Sans" fo:font-size="20pt" fo:language="en" fo:country="GB" style:text-underline-style="none" style:font-name-asian="DejaVu LGC Sans" style:font-size-asian="20pt" style:font-name-complex="DejaVu LGC Sans" style:font-size-complex="20pt"/>
    </style:style>
    <style:style style:name="P22" style:family="paragraph" style:parent-style-name="Heading_20_1">
      <style:paragraph-properties fo:margin-top="0cm" fo:margin-bottom="0.101cm" fo:keep-with-next="always"/>
      <style:text-properties style:font-name="Liberation Sans" fo:language="it" fo:country="IT" style:text-underline-style="solid" style:text-underline-width="auto" style:text-underline-color="font-color" fo:font-weight="bold" style:font-name-asian="DejaVu LGC Sans" style:font-weight-asian="bold" style:font-name-complex="DejaVu LGC Sans"/>
    </style:style>
    <style:style style:name="P23" style:family="paragraph" style:parent-style-name="Heading_20_1">
      <style:paragraph-properties fo:margin-top="0cm" fo:margin-bottom="0.101cm" fo:keep-with-next="always"/>
      <style:text-properties style:font-name="Liberation Sans" fo:language="fr" fo:country="FR" style:text-underline-style="solid" style:text-underline-width="auto" style:text-underline-color="font-color" style:font-name-asian="DejaVu LGC Sans" style:font-name-complex="DejaVu LGC Sans"/>
    </style:style>
    <style:style style:name="P24" style:family="paragraph" style:parent-style-name="Heading_20_1">
      <style:paragraph-properties fo:margin-top="0cm" fo:margin-bottom="0.101cm" fo:keep-with-next="always"/>
      <style:text-properties style:font-name="Liberation Sans" fo:language="en" fo:country="GB" style:text-underline-style="solid" style:text-underline-width="auto" style:text-underline-color="font-color" style:font-name-asian="DejaVu LGC Sans" style:font-name-complex="DejaVu LGC Sans"/>
    </style:style>
    <style:style style:name="P25" style:family="paragraph" style:parent-style-name="Heading_20_1">
      <style:paragraph-properties fo:margin-top="0cm" fo:margin-bottom="0.101cm" fo:keep-with-next="always"/>
      <style:text-properties style:font-name="Liberation Sans" fo:language="de" fo:country="DE" style:text-underline-style="solid" style:text-underline-width="auto" style:text-underline-color="font-color" style:font-name-asian="DejaVu LGC Sans" style:font-name-complex="DejaVu LGC Sans"/>
    </style:style>
    <style:style style:name="P26" style:family="paragraph" style:parent-style-name="Heading_20_1">
      <style:paragraph-properties fo:margin-top="0cm" fo:margin-bottom="0.101cm" fo:keep-with-next="always"/>
      <style:text-properties fo:language="it" fo:country="I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orld Championship 2016, Maniago, Italy</text:p>
      <text:p text:style-name="P1"/>
      <text:h text:style-name="P21" text:outline-level="1">Hunter</text:h>
      <text:p text:style-name="P20"/>
      <text:p text:style-name="P20">Italiano / Français / English / Deutsch</text:p>
      <text:p text:style-name="P19"/>
      <text:h text:style-name="P26" text:outline-level="1">HUNTER (Italiano)</text:h>
      <text:h text:style-name="P22" text:outline-level="1"/>
      <text:p text:style-name="P8"><text:span text:style-name="T2">Obiettivo</text:span> </text:p>
      <text:p text:style-name="P8">1.1 La gara è articolata in modo da mettere alla prova l’abilità del lanciatore nel valutare distanza , posizione del bersaglio e conseguentemente il modo di gestire il volo del coltello e dell’ascia.</text:p>
      <text:p text:style-name="P8"/>
      <text:p text:style-name="P8">Decorso</text:p>
      <text:p text:style-name="P8">2.1 Il lanciatore si posizionerà all’interno di un cerchio del diametro di 1,20mt <text:s/>post sul terreno ed avrà davanti a lui tre bersagli disposti in modo non tradizionale a distanze non conosciute ( tra i 3mt ed i7mt) .</text:p>
      <text:p text:style-name="P8">2.2 Il concorrente lancerà tre coltelli sul primo bersaglio alla sua sinistra. La competizione proseguirà in senso orario su gli altri due bersagli.</text:p>
      <text:p text:style-name="P8">2.3 Il percorso si ripeterà una volta per complessivi 18 lanci.</text:p>
      <text:p text:style-name="P8">2.4 Non sono previsti lanci di prova.</text:p>
      <text:p text:style-name="P8">2.5 La prova delle asce avrà le stesse modalità.</text:p>
      <text:p text:style-name="P8">2.6 Sono previste le premiazioni maschile e femminile.</text:p>
      <text:p text:style-name="Text_20_body"/>
      <text:h text:style-name="P23" text:outline-level="1">HUNTER (Français)</text:h>
      <text:p text:style-name="P2"/>
      <text:p text:style-name="P7"><text:span text:style-name="T3">L</text:span><text:span text:style-name="T1">e but</text:span></text:p>
      <text:p text:style-name="P7">1.1 Cette compétition demande au lanceur une grande adresse dans l’évaluation de la position de la cible, sa distance et, par conséquence, dans la maîtrise du vol du couteau et de l’hache.</text:p>
      <text:p text:style-name="P7"/>
      <text:p text:style-name="P15">Le déroulement des épreuves </text:p>
      <text:p text:style-name="P7">2.1 Le lanceur prend position à l’intérieur d’un cercle de 1,20m de diamètre marqué sur le terrain, et aura devant soi trois cibles disposées de façon non habituelle et à des distances qu’il ne connait pas (entre 3m et 7m).</text:p>
      <text:p text:style-name="P7">2.2 Le lanceur lancera trois couteaux sur la première cible a sa gauche. L’épreuve continuera dans le sens des aiguilles d’une montre sur les deux autres cibles.</text:p>
      <text:p text:style-name="P7">2.3 Le parcours sera répété une fois pour un total de 18 lancements.</text:p>
      <text:p text:style-name="P7">2.4 Des lancements d’entrainement ne sont pas prévus.</text:p>
      <text:p text:style-name="P7">2.5 L’épreuve avec les haches sera faite dans la même façon.</text:p>
      <text:p text:style-name="P7">2.6 Il y aura des prix pour les hommes et pour les femmes.</text:p>
      <text:h text:style-name="P24" text:outline-level="1"><text:soft-page-break/>HUNTER (English)</text:h>
      <text:p text:style-name="P5"/>
      <text:p text:style-name="P16">The Goal</text:p>
      <text:p text:style-name="P6">1.1 This competitions requires from the thrower skills in evaluating the position of the target and its distance, and in manipulating the flight of the knife or axe.</text:p>
      <text:p text:style-name="P6"/>
      <text:p text:style-name="P17">Process</text:p>
      <text:p text:style-name="P6">2.1 A participant will stand inside a circle drawn on the ground, the diameter is 1.20m. Before him are three targets arranged in unusual manner, at distances unbeknownst to him (between 3m and 7m).</text:p>
      <text:p text:style-name="P6">2.2 The participant throws three knives at the first target to the left. The thrower will continue clockwise with the other targets.</text:p>
      <text:p text:style-name="P6">2.3 The process will be repeated one times for a total of 18 throws.</text:p>
      <text:p text:style-name="P6">2.4 There are no training throws.</text:p>
      <text:p text:style-name="P6">2.5 The competition with the axes will be done in the same way.</text:p>
      <text:p text:style-name="P6">2.6 There will be titles for men and for women.</text:p>
      <text:p text:style-name="P4"/>
      <text:p text:style-name="P4"/>
      <text:h text:style-name="P25" text:outline-level="1">HUNTER (Deutsch)</text:h>
      <text:p text:style-name="P11"/>
      <text:p text:style-name="P9">Das Ziel</text:p>
      <text:p text:style-name="P10">1.1 Dieser Wettbewerb verlangt vom Teilnehmer eine große Geschicklichkeit im Einschätzen der Stellung des Ziels, seiner Entfernung, und damit auch des Wurfs der Messer und Äxte.</text:p>
      <text:p text:style-name="P10"/>
      <text:p text:style-name="P18">Ablauf</text:p>
      <text:p text:style-name="P10">2.1 Der Werfer stellt sich in einen auf den Boden gezeichneten Kreis mit Durchmesser 1,20m. Vor ihm sind drei Ziele, angeordnet auf ungewöhnliche Weise, und in ihm unbekannten Entfernungen (zwischen 3m und 7m).</text:p>
      <text:p text:style-name="P10">2.2 Der Teilnehmer wirft drei Messer auf das erste Ziel von Links. Der Wettbewerb schreitet fort im Uhrzeigersinn mit den beiden anderen Zielen.</text:p>
      <text:p text:style-name="P10">2.3 Der Parcours wird noch ein Mal wiederholt; es sind dann insgesamt 18 Würfe.</text:p>
      <text:p text:style-name="P10">2.4. Probewürfe sind nicht vorgesehen.</text:p>
      <text:p text:style-name="P10">2.5 Der Wettbewerb läuft für Äxte in gleicher Weise ab.</text:p>
      <text:p text:style-name="P10">2.6. Die zu gewinnenden Titel werden für Männer und für Frauen getrennt vergeben.</text:p>
      <text:p text:style-name="P3"/>
      <text:p text:style-name="P12"/>
      <text:p text:style-name="P14">S'il y a des différences entre les différents langues, c'est le version Français qui est valable.</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BAAAAA+ArialMT" svg:font-family="BAAAAA+ArialMT"/>
    <style:font-face style:name="DAAAAA+Arial-BoldMT" svg:font-family="DAAAAA+Arial-BoldMT"/>
    <style:font-face style:name="CAAAAA+Arial-ItalicMT" svg:font-family="CAAAAA+Arial-ItalicMT"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14-03-13T14:59:56</meta:creation-date>
    <dc:date>2016-04-02T13:47:12</dc:date>
    <meta:editing-duration>PT04H00M25S</meta:editing-duration>
    <meta:editing-cycles>127</meta:editing-cycles>
    <meta:generator>OpenOffice.org/3.1$Linux OpenOffice.org_project/310m19$Build-9420</meta:generator>
    <meta:document-statistic meta:table-count="0" meta:image-count="0" meta:object-count="0" meta:page-count="2" meta:paragraph-count="44" meta:word-count="576" meta:character-count="3395"/>
  </office:meta>
</office:document-meta>
</file>